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EGGE STABILITA’ 2022</text:span><text:span text:style-name="T3"><text:s/>(</text:span><text:span text:style-name="T4">legge 234 del 30.12.2021</text:span><text:span text:style-name="T5">)<text:s/></text:span><text:span text:style-name="T6"><text:line-break/></text:span><text:span text:style-name="T7">Art. 1 comma<text:s/></text:span><text:span text:style-name="T8">134</text:span><text:span text:style-name="T9">.</text:span><text:span text:style-name="T10"><text:line-break/></text:span><text:span text:style-name="T11">Al comma 354 dell'articolo 1 della legge 11 dicembre 2016, n. 232, sono apportate le seguenti modificazioni:<text:s/></text:span><text:span text:style-name="T12"><text:line-break/>a) al primo periodo, le parole: «anche per gli anni 2017, 2018, 2019 e 2020» sono sostituite dalle seguenti: «anche per gli anni 2017, 2018, 2019, 2020 e dall’anno 2021»;<text:s/></text:span><text:span text:style-name="T13"><text:line-break/>b) al secondo periodo, le parole: «e a sette giorni per l'anno 2020» sono sostituite dalle seguenti: «, a sette giorni per l'anno 2020 e a dieci giorni dall'anno 2021»;</text:span><text:span text:style-name="T14"><text:line-break/><text:s/>c) al terzo periodo, le parole: «Per gli anni 2018, 2019 e 2020» sono sostituite dalle seguenti: «Per gli anni 2018, 2019, 2020 e dall’anno 2021».</text:span><text:span text:style-name="T15"><text:s/></text:span></text:p>
      <text:p text:style-name="Normale"><text:span text:style-name="T16"><text:line-break/></text:span><text:span text:style-name="T17">Si riporta il testo del comma 354 dell'art. 1 della legge 11 dicembre 2016, n. 232(LEGGE STABILITA’ 2017), come modificato dal comma 134 della legge 30.12.2021<text:s/></text:span><text:span text:style-name="T18">n</text:span><text:span text:style-name="T19">. 234(LEGGE STABILITA’ 2022):</text:span><text:span text:style-name="T20"><text:line-break/></text:span><text:span text:style-name="T21"><text:s/>«Art. 1.- 353. Omissis.</text:span><text:span text:style-name="T22"><text:line-break/><text:s/>354. L'applicazione delle disposizioni concernenti il congedo obbligatorio per il padre lavoratore dipendente, da fruire entro i cinque mesi dalla nascita del figlio, introdotte in via sperimentale per gli anni 2013, 2014 e 2015 dall'art. 4, comma 24, lettera a) , della legge 28 giugno 2012, n. 92, nonché , per l'anno 2016, dall'art. 1, comma 205, della legge 28 dicembre 2015, n. 208, è prorogata anche per gli anni 2017, 2018, 2019, 2020<text:s/></text:span><text:span text:style-name="T23">e</text:span><text:span text:style-name="T24"><text:s/>dall’anno</text:span><text:span text:style-name="T25"><text:s/>2021</text:span><text:span text:style-name="T26">.</text:span></text:p>
      <text:p text:style-name="P27"><text:span text:style-name="T28">La durata del congedo obbligatorio per il padre lavoratore dipendente è aumentata a due giorni per l'anno 2017, a quattro giorni per l'anno 2018, a cinque giorni per l'anno 2019,</text:span><text:span text:style-name="T29">a sette giorni per l'anno 2020 e a dieci giorni</text:span><text:span text:style-name="T30"><text:s/>dal</text:span><text:span text:style-name="T31">l'anno 2021,</text:span><text:span text:style-name="T32">che possono essere goduti anche in via non continuativa; al medesimo congedo si applica la disciplina di cui al decreto del Ministro del lavoro e delle politiche sociali 22 dicembre 2012, pubblicato nella Gazzetta Ufficiale n. 37 del 13 febbraio 2013.</text:span><text:span text:style-name="T33"><text:line-break/></text:span><text:span text:style-name="T34"><text:s/>Per gli anni 2018,2019, 2020<text:s/></text:span><text:span text:style-name="T35">e<text:s/></text:span><text:span text:style-name="T36">dall’anno<text:s/></text:span><text:span text:style-name="T37">2021</text:span><text:span text:style-name="T38">, il padre lavoratore dipendente può astenersi per un periodo ulteriore di un giorno previo accordo con la madre e in sua sostituzione in relazione al periodo di astensione obbligatoria spettante a quest'ult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terio tuccari</meta:initial-creator>
    <dc:creator>letterio tuccari</dc:creator>
    <meta:creation-date>2022-01-13T10:12:00Z</meta:creation-date>
    <dc:date>2022-01-13T10:27:00Z</dc:date>
    <meta:template xlink:href="Normal" xlink:type="simple"/>
    <meta:editing-cycles>5</meta:editing-cycles>
    <meta:editing-duration>PT900S</meta:editing-duration>
    <meta:document-statistic meta:page-count="1" meta:paragraph-count="4" meta:word-count="312" meta:character-count="2093" meta:row-count="14" meta:non-whitespace-character-count="1785"/>
  </office:meta>
</office:document-meta>
</file>